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fo:font-size="6pt" officeooo:paragraph-rsid="0071887b" style:font-size-asian="5.25pt" style:font-size-complex="6pt"/>
    </style:style>
    <style:style style:name="P10" style:family="paragraph" style:parent-style-name="Encabezado_20_y_20_firmas_20_dictamen">
      <style:text-properties fo:font-size="6pt" officeooo:paragraph-rsid="007b8f62" style:font-size-asian="5.25pt" style:font-size-complex="6pt"/>
    </style:style>
    <style:style style:name="P11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2" style:family="paragraph" style:parent-style-name="Encabezado_20_y_20_firmas_20_dictamen">
      <style:paragraph-properties fo:margin-top="0cm" fo:margin-bottom="0.499cm" style:contextual-spacing="false" fo:line-height="115%" style:shadow="none">
        <style:tab-stops/>
      </style:paragraph-properties>
      <style:text-properties fo:text-transform="uppercase" style:font-name="Verdana" fo:font-size="12pt" fo:font-weight="bold" officeooo:paragraph-rsid="00754e48" style:font-size-asian="11pt" style:font-size-complex="11pt"/>
    </style:style>
    <style:style style:name="P13" style:family="paragraph" style:parent-style-name="DICTAMEN">
      <style:paragraph-properties fo:margin-top="0cm" fo:margin-bottom="0.499cm" style:contextual-spacing="false" fo:line-height="115%" style:shadow="none">
        <style:tab-stops/>
      </style:paragraph-properties>
      <style:text-properties officeooo:paragraph-rsid="007b8f62"/>
    </style:style>
    <style:style style:name="P14" style:family="paragraph" style:parent-style-name="Encabezado_20_y_20_firmas_20_dictamen">
      <style:text-properties officeooo:rsid="007f1b17" officeooo:paragraph-rsid="007b8f62"/>
    </style:style>
    <style:style style:name="P15" style:family="paragraph" style:parent-style-name="TEXTO">
      <style:text-properties officeooo:paragraph-rsid="007f3144"/>
    </style:style>
    <style:style style:name="P16" style:family="paragraph" style:parent-style-name="DICTAMEN">
      <style:text-properties officeooo:paragraph-rsid="008c335e"/>
    </style:style>
    <style:style style:name="P17" style:family="paragraph" style:parent-style-name="DICTAMEN">
      <style:text-properties fo:font-weight="bold" officeooo:rsid="0079ae76" officeooo:paragraph-rsid="0096614f" style:font-weight-asian="bold" style:font-weight-complex="bold"/>
    </style:style>
    <style:style style:name="P18" style:family="paragraph" style:parent-style-name="Encabezado_20_y_20_firmas_20_dictamen">
      <style:text-properties officeooo:paragraph-rsid="0096614f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71887b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62609"/>
    </style:style>
    <style:style style:name="T6" style:family="text">
      <style:text-properties officeooo:rsid="0074f989"/>
    </style:style>
    <style:style style:name="T7" style:family="text">
      <style:text-properties officeooo:rsid="007765b1"/>
    </style:style>
    <style:style style:name="T8" style:family="text">
      <style:text-properties officeooo:rsid="008ad020"/>
    </style:style>
    <style:style style:name="T9" style:family="text">
      <style:text-properties officeooo:rsid="008c335e"/>
    </style:style>
    <style:style style:name="T10" style:family="text">
      <style:text-properties officeooo:rsid="008b7656"/>
    </style:style>
    <style:style style:name="T11" style:family="text">
      <style:text-properties officeooo:rsid="008e0862"/>
    </style:style>
    <style:style style:name="T12" style:family="text">
      <style:text-properties officeooo:rsid="008e4b5b"/>
    </style:style>
    <style:style style:name="T13" style:family="text">
      <style:text-properties officeooo:rsid="008e898e"/>
    </style:style>
    <style:style style:name="T14" style:family="text">
      <style:text-properties officeooo:rsid="008ee8c4"/>
    </style:style>
    <style:style style:name="T15" style:family="text">
      <style:text-properties officeooo:rsid="008ef7de"/>
    </style:style>
    <style:style style:name="T16" style:family="text">
      <style:text-properties officeooo:rsid="009131ef"/>
    </style:style>
    <style:style style:name="T17" style:family="text">
      <style:text-properties officeooo:rsid="0092a082"/>
    </style:style>
    <style:style style:name="T18" style:family="text">
      <style:text-properties officeooo:rsid="0094cbc6"/>
    </style:style>
    <style:style style:name="T19" style:family="text">
      <style:text-properties officeooo:rsid="0074bbe6"/>
    </style:style>
    <style:style style:name="T20" style:family="text">
      <style:text-properties officeooo:rsid="0078a0d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9"/>
      <text:p text:style-name="P16">La Comisión de <text:span text:style-name="T5">Industria, comercio y turismo</text:span> ha considerado el proyecto de <text:span text:style-name="T5">comunicación</text:span> <text:span text:style-name="ARTÍCULO"><text:span text:style-name="T6">5</text:span></text:span><text:span text:style-name="ARTÍCULO"><text:span text:style-name="T11">1125</text:span></text:span>, <text:span text:style-name="ARTÍCULO"><text:span text:style-name="T5">CD – </text:span></text:span><text:span text:style-name="ARTÍCULO"><text:span text:style-name="T14">FP- </text:span></text:span><text:span text:style-name="ARTÍCULO"><text:span text:style-name="T12">PS</text:span></text:span>, de <text:span text:style-name="T8">la </text:span>diputad<text:span text:style-name="T9">a</text:span> <text:span text:style-name="T12">Bellati</text:span><text:span text:style-name="T7">, por el cual se solicita </text:span><text:span text:style-name="T9">disponga </text:span><text:span text:style-name="T12">conformar</text:span><text:span text:style-name="T9"> </text:span><text:span text:style-name="T12">una mesa de trabajo entre la comuna de Hughes, departamento General López, </text:span><text:span text:style-name="T14">el Ministerio de Producción, Ciencia y Tecnología y el Frigorífico Black Bamboo Enterprises S.A.U</text:span><text:span text:style-name="T10">; </text:span><text:span text:style-name="T6">y,</text:span><text:span text:style-name="T10"> por las razones expuestas en los fundamentos y las que podrá dar el miembro informante, esta Comisión aconseja la aprobación del siguiente texto con modificaciones:</text:span></text:p>
      <text:p text:style-name="P9"/>
      <text:p text:style-name="P11">PROYECTO DE COMUNICACIÓN</text:p>
      <text:p text:style-name="P15">La Cámara de Diputados de la Provincia vería con agrado que, el Poder Ejecutivo, <text:span text:style-name="T9">por intermedio </text:span>del organismo que corresponda, <text:span text:style-name="T13">impulse la conformación de una mesa de trabajo con las autoridades </text:span><text:span text:style-name="T16">provinciales, autoridades </text:span><text:span text:style-name="T13">locales, de la comuna de Hughes </text:span><text:span text:style-name="T15">(departamento General López) </text:span><text:span text:style-name="T18">y</text:span><text:span text:style-name="T13"> </text:span><text:span text:style-name="T18">d</text:span><text:span text:style-name="T13">el frigorífico Black Bamboo Enterprises S.A.U, </text:span><text:span text:style-name="T16">a los fines de acelerar l</text:span><text:span text:style-name="T17">os trámites de inspección y </text:span><text:span text:style-name="T16"><text:s/>habilitación correspondiente</text:span><text:span text:style-name="T17">s.</text:span></text:p>
      <text:p text:style-name="P10"/>
      <text:p text:style-name="P18">Sala de la Comisión <text:span text:style-name="T19">mixta; </text:span><text:span text:style-name="T20">03 de mayo de 2023.</text:span></text:p>
      <text:p text:style-name="P17">GARIBAY – PERALTA – PACCHIOTTI – DI STEFANO - JULIERAC</text:p>
      <text:p text:style-name="P14"/>
      <text:p text:style-name="P13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8:05:22.005202852</meta:creation-date>
    <meta:editing-duration>PT9H54M53S</meta:editing-duration>
    <meta:editing-cycles>34</meta:editing-cycles>
    <meta:generator>LibreOffice/7.5.2.2$Linux_X86_64 LibreOffice_project/50$Build-2</meta:generator>
    <meta:print-date>2023-05-03T11:00:55.705165561</meta:print-date>
    <dc:date>2023-05-04T09:27:56.613366394</dc:date>
    <meta:document-statistic meta:table-count="0" meta:image-count="1" meta:object-count="0" meta:page-count="1" meta:paragraph-count="12" meta:word-count="237" meta:character-count="1548" meta:non-whitespace-character-count="1316"/>
  </office:meta>
</office:document-meta>
</file>